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style:text-underline-style="solid" style:text-underline-width="auto" style:text-underline-color="font-color" style:font-name-complex="Arial3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3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Stichpunkte vom 22.08.2023</text:span></text:p>
      <text:p text:style-name="P2"/>
      <text:p text:style-name="P3"><text:span text:style-name="T2">Verkehrsmaßnahmen (nicht Dorfentwicklung) mit der Bitte um Weiterverfolgung durch Bürgermeister/ Gemeinderat:</text:span></text:p>
      <text:list xml:id="list1205761768959545560" text:style-name="WWNum2">
        <text:list-item>
          <text:p text:style-name="P1"><text:span text:style-name="T1">Spiegel bei Wolters</text:span></text:p>
        </text:list-item>
        <text:list-item>
          <text:p text:style-name="P1"><text:span text:style-name="T1">Geschwindigkeitsmesser Harbergen</text:span></text:p>
        </text:list-item>
        <text:list-item>
          <text:p text:style-name="P1"><text:span text:style-name="T1">Straßenlaterne am alten Kirchengemeindehaus/ Kapelle (Schulweg, unübersichtliche Stelle)</text:span></text:p>
        </text:list-item>
      </text:list>
      <text:p text:style-name="P2"/>
      <text:p text:style-name="P3"><text:span text:style-name="T2">Bäume pflanzen (nicht Dorfentwicklung):</text:span></text:p>
      <text:list xml:id="list1702844137" text:continue-numbering="true" text:style-name="WWNum2">
        <text:list-item>
          <text:p text:style-name="P1"><text:span text:style-name="T1">Straße Vor den Höfen von Axnicks/ Puddingtreff in den Dienstborstel in Richtung Höper, hinter der Weide: Obstbäume</text:span></text:p>
        </text:list-item>
        <text:list-item>
          <text:p text:style-name="P1"><text:span text:style-name="T1">Entlang der Willenkämper Straße</text:span></text:p>
        </text:list-item>
      </text:list>
      <text:p text:style-name="P2"/>
      <text:p text:style-name="P3"><text:span text:style-name="T2">Kleinstmaßnahme für Dorfentwicklung:</text:span></text:p>
      <text:list xml:id="list101175872" text:continue-numbering="true" text:style-name="WWNum2">
        <text:list-item>
          <text:p text:style-name="P1"><text:span text:style-name="T1">Schild in Staffhorst (bei Krücke): neue Schwellen erforderlich, Anstrich, neue Scheibe</text:span></text:p>
        </text:list-item>
      </text:list>
      <text:p text:style-name="P2"/>
      <text:p text:style-name="P3"><text:span text:style-name="T2">Dorfentwicklung:</text:span></text:p>
      <text:list xml:id="list1717644809" text:continue-numbering="true" text:style-name="WWNum2">
        <text:list-item>
          <text:p text:style-name="P1"><text:span text:style-name="T1">DGH</text:span></text:p>
        </text:list-item>
        <text:list-item>
          <text:p text:style-name="P1"><text:span text:style-name="T1">Sitzgruppe am DGH</text:span></text:p>
        </text:list-item>
        <text:list-item>
          <text:p text:style-name="P1"><text:span text:style-name="T1">Zur Straße Entsiegelung/ Begrünung ohne Behinderung der Einsicht</text:span></text:p>
        </text:list-item>
      </text:list>
      <text:p text:style-name="P2"/>
      <text:p text:style-name="P3"><text:span text:style-name="T2">Abstimmung Ortsbegehung 26.8.2023:</text:span></text:p>
      <text:list xml:id="list1895450771" text:continue-numbering="true" text:style-name="WWNum2">
        <text:list-item>
          <text:p text:style-name="P1"><text:span text:style-name="T1">DGH vorstellen</text:span></text:p>
        </text:list-item>
        <text:list-item>
          <text:p text:style-name="P1"><text:span text:style-name="T1">Kleinstmaßnahme Schwellen vorstell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 B</meta:initial-creator>
    <dc:creator>O B</dc:creator>
    <meta:editing-cycles>3</meta:editing-cycles>
    <meta:creation-date>2023-08-27T19:17:00</meta:creation-date>
    <dc:date>2023-08-27T19:23:00</dc:date>
    <meta:editing-duration>P0D</meta:editing-duration>
    <meta:generator>OpenOffice/4.1.3$Unix OpenOffice.org_project/413m1$Build-9783</meta:generator>
    <meta:document-statistic meta:table-count="0" meta:image-count="0" meta:object-count="0" meta:page-count="1" meta:paragraph-count="17" meta:word-count="98" meta:character-count="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